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font-size="42pt" style:font-size-asian="42pt" style:font-size-complex="42pt"/>
    </style:style>
    <style:style style:name="P2" style:family="paragraph">
      <style:text-properties fo:font-size="20pt"/>
    </style:style>
    <style:style style:name="T1" style:family="text">
      <style:text-properties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Pas de Liens Sans Autorisation</text:span></text:p>
            <text:p text:style-name="P1"><text:span text:style-name="T1">m'a tuer</text:span></text:p>
            <text:p text:style-name="P1"><text:span text:style-name="T1"/></text:p>
            <text:p text:style-name="P1"><text:span text:style-name="T1">Thierry Stœh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Les sites #PDLS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66 + 168 + 6</text:span></text:p>
            <text:p text:style-name="P1"><text:span text:style-name="T1"/></text:p>
            <text:p text:style-name="P1"><text:span text:style-name="T1">(42 + 24 ) + (42 x 2^2) + 6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10 opaqu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APE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ASN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L'Atelie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Aéroports de Par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BFM -Radio -Business -TV</text:span></text:p>
            <text:p text:style-name="P1"><text:span text:style-name="T1">RMC</text:span></text:p>
            <text:p text:style-name="P1"><text:span text:style-name="T1">01N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BP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Boursorama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Capgemin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Carte-musique.gouv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Choisir-sa-banque-en-ligne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Coca Cola Fran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Conseil économique et soci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Culture.gouv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Dacia Loga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Dassault Systèm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Editions Firs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Expedia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Festival-Cannes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Fete-gastronomie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Fortuneo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FEVA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Galerieslafayette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Gatesfoundation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Group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ING Direct Fran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INP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L'Oréa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Lamartinieregroupe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Nespresso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Nexter System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Novarti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ParisInfo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SNCF-international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SYNTE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Saint Goba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Salon du livre</text:span></text:p>
            <text:p text:style-name="P1"><text:span text:style-name="T1">Salon nautique</text:span></text:p>
            <text:p text:style-name="P1"><text:span text:style-name="T1">Paris-Phot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TF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Telecom.gouv.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Téléth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UEF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Virgin Megasto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What a SAM!</text:span></text:p>
            <text:p text:style-name="P1"><text:span text:style-name="T1"/></text:p>
            <text:p text:style-name="P1"><text:span text:style-name="T1">(Silence, Admiration, Méditation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DLSA m'a tuer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<text:span text:style-name="T1">Merci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hierry Stoehr</meta:initial-creator>
    <meta:creation-date>2011-10-11T12:06:37</meta:creation-date>
    <meta:editing-duration>PT04H50M10S</meta:editing-duration>
    <meta:editing-cycles>40</meta:editing-cycles>
    <dc:date>2011-10-12T17:24:13</dc:date>
    <dc:creator>Thierry Stoehr</dc:creator>
    <meta:generator>OpenOffice.org/3.1$FreeBSD/i386 OpenOffice.org_project/310m19$Build-9420</meta:generator>
    <meta:document-statistic meta:object-count="209"/>
  </office:meta>
</office:document-meta>
</file>